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9ea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9ea1b" style:font-size-asian="9.60000038146973pt" style:font-weight-asian="bold" style:font-size-complex="11pt" style:font-weight-complex="bold"/>
    </style:style>
    <style:style style:name="T14" style:family="text">
      <style:text-properties officeooo:rsid="0029ea1b"/>
    </style:style>
    <style:style style:name="T15" style:family="text">
      <style:text-properties officeooo:rsid="002a25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1">Comunicación</text:span><text:span text:style-name="T8"> </text:span><text:span text:style-name="T11">Nº </text:span><text:span text:style-name="T13">51996 – CD – FSP - Ciudad Futura</text:span><text:span text:style-name="T12">,</text:span><text:span text:style-name="T11"> </text:span><text:span text:style-name="T8">de</text:span><text:span text:style-name="T10">l</text:span><text:span text:style-name="T8"> diputad</text:span><text:span text:style-name="T10">o Del Frade</text:span><text:span text:style-name="T9">, </text:span><text:span text:style-name="T8">por el cual se solicita disponga impulsar la rápida reparación de los cielorrasos y demás instalaciones de la </text:span><text:span text:style-name="T10">E</text:span><text:span text:style-name="T8">scuela </text:span><text:span text:style-name="T10">T</text:span><text:span text:style-name="T8">écnica 471 de la ciudad de </text:span><text:span text:style-name="T10">R</text:span><text:span text:style-name="T8">osario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impuls<text:span text:style-name="T14">ar</text:span> la rápida reparación de los cielorrasos y demás instalaciones de la Escuela Técnica 471 de la ciudad de Rosario, cabecera del departamento homónimo, ubicada en calle Junín al 600, obras que se encuentran especificadas y detalladas en el expediente 00416 - 0222380 - 8 y que se informe tiempo y plazos de entrega de estas obras ya que los peligros de inundación, contagio de enfermedades derivadas del guano de las palomas, electrificación y derrumbe siguen latentes, según quedó rubricado en la reunión mantenida el 15 de junio pasado con autoridades del Ministerio de Educación.</text:p>
      <text:p text:style-name="P5"/>
      <text:p text:style-name="P4">Sala de <text:span text:style-name="T4">la Comisión </text:span><text:span text:style-name="T5">por Zoom</text:span><text:span text:style-name="T4">, </text:span><text:span text:style-name="T15">09 de agosto de 2023.</text:span><text:span text:style-name="T4"> 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5:32.987734987</dc:date>
    <meta:print-date>2021-07-06T13:12:25.790760022</meta:print-date>
    <meta:editing-cycles>68</meta:editing-cycles>
    <meta:editing-duration>PT2H9M51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50" meta:character-count="1589" meta:non-whitespace-character-count="1342"/>
  </office:meta>
</office:document-meta>
</file>